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wlerkade ong. te IJmuiden, gebruiken voor evenement (eind juni 2026 en 2027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awlerkade ong. te IJmuiden, gebruiken voor evenement (eind juni 2026 en 2027 incl parker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Trawlerkade ong. te IJmuiden, gebruiken voor evenement (eind juni 2026 en 2027 incl parkeren) (09-06-2026) 0453400781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07819" xlink:type="simple">https://eloket.velsen.nl/o/search?q=0453400781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819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9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9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4534007819</meta:user-defined>
    <dc:language>nl</dc:language>
    <meta:user-defined meta:name="OVERHEIDop.locatietype/OVERHEIDop.gebiedsmarkering">Vlak</meta:user-defined>
    <meta:user-defined meta:name="DC.title">Verleende omgevingsvergunning Trawlerkade ong. te IJmuiden, gebruiken voor evenement (eind juni 2026 en 2027 incl parkeren)</meta:user-defined>
    <meta:user-defined meta:name="DCTERMS.W3CDTF/DCTERMS.available">2026-06-11</meta:user-defined>
    <meta:user-defined meta:name="DCTERMS.W3CDTF/OVERHEIDop.jaargang">2026</meta:user-defined>
    <meta:user-defined meta:name="OVERHEIDop.publicationIssue">278196</meta:user-defined>
    <meta:user-defined meta:name="OVERHEIDop.GmbID/DC.identifier">gmb-2026-278196</meta:user-defined>
    <meta:user-defined meta:name="OVERHEIDop.versieInformatie"/>
  </office:meta>
</office:document-meta>
</file>