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feest pendrecht /zui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ijkfeest pendrecht /zuidwijk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2 april 2026 een verzoek ontvangen om wijkfeest pendrecht /zuidwijk te mogen organiseren.</text:p>
            <text:p text:style-name="common-al">De Burgemeester van Rotterdam heeft op 9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eyenhage in Charlois te Rotterdam</text:p>
            <text:p text:style-name="common-al">Datum:</text:p>
            <text:p text:style-name="common-al">zaterdag 13 juni 2026 van 13:00 uur tot 17:00 uur</text:p>
            <text:p text:style-name="common-al"/>
            <text:p text:style-name="common-al">Kenmerk: <text:span text:style-name="nadrukvet">7104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1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041-AVR26</meta:user-defined>
    <meta:user-defined meta:name="DCTERMS.abstract">wijkfeest pendrecht /zuidwijk </meta:user-defined>
    <dc:language>nl</dc:language>
    <meta:user-defined meta:name="OVERHEIDop.locatietype/OVERHEIDop.gebiedsmarkering">Adres</meta:user-defined>
    <meta:user-defined meta:name="DC.title">wijkfeest pendrecht /zuidwijk</meta:user-defined>
    <meta:user-defined meta:name="OVERHEIDop.datumEindeReactietermijn">2026-07-21</meta:user-defined>
    <meta:user-defined meta:name="OVERHEIDop.terinzageleggingBG">https://rotterdam.lokalebekendmakingen.nl/case/1:9822:273965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95</meta:user-defined>
    <meta:user-defined meta:name="OVERHEIDop.GmbID/DC.identifier">gmb-2026-278195</meta:user-defined>
    <meta:user-defined meta:name="OVERHEIDop.versieInformatie"/>
  </office:meta>
</office:document-meta>
</file>