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ython Beachvolleybalveld ter hoogte van de Bloemerd 7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ei 2026 een melding ontvangen. De melding is ingediend voor het starten van een milieubelastende activiteit op de locatie Leython Beachvolleybalveld gelegen ter hoogte van de Bloemerd 7 te Leiderdorp. Deze melding is geregistreerd in het Omgevingsloket onder verzoeknummer 202605270087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81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126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Leython Beachvolleybalveld ter hoogte van de Bloemerd 7</meta:user-defined>
    <meta:user-defined meta:name="DCTERMS.W3CDTF/DCTERMS.available">2026-06-11</meta:user-defined>
    <meta:user-defined meta:name="DCTERMS.W3CDTF/OVERHEIDop.jaargang">2026</meta:user-defined>
    <meta:user-defined meta:name="OVERHEIDop.publicationIssue">278192</meta:user-defined>
    <meta:user-defined meta:name="OVERHEIDop.GmbID/DC.identifier">gmb-2026-278192</meta:user-defined>
    <meta:user-defined meta:name="OVERHEIDop.versieInformatie"/>
  </office:meta>
</office:document-meta>
</file>