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lmastraat, Singel en dr. Schaepma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renovatie werkzaamheden aan de gevels van de woonblokken, Dr.Schaepmanstraat, Singel en Talmastraat</text:p>
            <text:p text:style-name="common-al">Zaakadres: Talmastraat, Singel en dr. Schaepmanstraat</text:p>
            <text:p text:style-name="common-al">Datum ontvangst: 08-05-2026</text:p>
            <text:p text:style-name="common-al">Zaaknummer: Z2026-020413</text:p>
            <text:p text:style-name="common-al">DSO-nummer: 20260508013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19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19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19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413</meta:user-defined>
    <meta:user-defined meta:name="DCTERMS.abstract">uitvoeren van renovatie werkzaamheden a/d gevels van de woonblokken, Dr.Schaepmanstraat, Singel en Talmastraat</meta:user-defined>
    <dc:language>nl</dc:language>
    <meta:user-defined meta:name="OVERHEIDop.locatietype/OVERHEIDop.gebiedsmarkering">Vlak</meta:user-defined>
    <meta:user-defined meta:name="DC.title">Aanvraag omgevingsvergunning Talmastraat, Singel en dr. Schaepmanstraa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191</meta:user-defined>
    <meta:user-defined meta:name="OVERHEIDop.GmbID/DC.identifier">gmb-2026-278191</meta:user-defined>
    <meta:user-defined meta:name="OVERHEIDop.versieInformatie"/>
  </office:meta>
</office:document-meta>
</file>