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bekend de volgende aanvraag omgevingsvergunning op grond van de Omgevingswet te hebben ontvangen:</text:p>
            <text:p text:style-name="common-al"/>
            <text:p text:style-name="common-al">• Ellertsweg 2, 9441TM Orvelte: de aanvraag betreft het wijzigen van de biologische pluimveestal, ontvangstdatum aanvraag 11 mei 2026 zaaknummer: Z2026-009799.</text:p>
            <text:p text:style-name="common-al"/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819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reguliere procedur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90</meta:user-defined>
    <meta:user-defined meta:name="OVERHEIDop.GmbID/DC.identifier">gmb-2026-278190</meta:user-defined>
    <meta:user-defined meta:name="OVERHEIDop.versieInformatie"/>
  </office:meta>
</office:document-meta>
</file>