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oedijkerweg 32, 3836 PA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oedijkerweg 32, 3836 PA Stoutenburg Noord</text:span>
          </text:p>
            <text:p text:style-name="common-al">De Gemeente Amersfoort heeft op 04-06-2026 een aanvraag voor een omgevingsvergunning ontvangen voor het kappen van een boom op het perceel Koedijkerweg 32, 3836 PA Stoutenburg Noord, met kenmerk CLZ-000370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09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oedijkerweg 32, 3836 PA Stoutenburg Noor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89</meta:user-defined>
    <meta:user-defined meta:name="OVERHEIDop.GmbID/DC.identifier">gmb-2026-278189</meta:user-defined>
    <meta:user-defined meta:name="OVERHEIDop.versieInformatie"/>
  </office:meta>
</office:document-meta>
</file>