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- en exploitatievergunning Zafari Diner - Hankweg 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lcholwetvergunning en een exploitatievergunning verleend ten behoeve van Zafari Diner, gevestigd aan de Hankweg 2 in Pijnacker.</text:p>
            <text:p text:style-name="common-al"/>
            <text:p text:style-name="common-al">Zaaknummers 1628493 en 1619515</text:p>
            <text:p text:style-name="common-al"/>
            <text:p text:style-name="common-al">Verzenddatum 2 juni 2026</text:p>
            <text:p text:style-name="common-al"/>
            <text:p text:style-name="last-al">Bezwaar: Tegen deze besluiten kunt u bij de burgemeester bezwaar maken. De termijn voor het indienen van een bezwaarschrift bedraagt 6 weken en vangt aan met ingang van de dag na die waarop het besluit is be- kendgemaakt (datum verzending). U wordt verzocht op het brief het woord ‘Bezwaarschrift’ te vermelden. Verder kunt u bij onverwijlde spoed een verzoek tot een voorlopige voorziening indienen bij de Voor- zieningenrechter van de Rechtbank in Den Haag, Postbus 20302, 2500 EH Den Haag. Een dergelijk verzoek kunt u alleen indienen, als u ook bezwaar hebt gemaakt. U moet bij uw verzoek aan de Rechtbank ook een afschrift van het bezwaarschrift overleggen. U kunt het verzoek om voorlopige voorziening ook digitaal bij de Rechtbank in Den Haag indienen. Dit kunt u doen via http://loket.recht- spraak.nl/bestuursrecht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818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- en exploitatievergunning Zafari Diner - Hankweg 2 Pijnacke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84</meta:user-defined>
    <meta:user-defined meta:name="OVERHEIDop.GmbID/DC.identifier">gmb-2026-278184</meta:user-defined>
    <meta:user-defined meta:name="OVERHEIDop.versieInformatie"/>
  </office:meta>
</office:document-meta>
</file>