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perceel NWK 04/B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2046 – 9 juni 2026</text:p>
            <text:p text:style-name="common-al">Herenweg perceel NWK 04/B50 Noordwijkerhout | het bouwen van een vrijstaan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1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2046 </meta:user-defined>
    <meta:user-defined meta:name="DCTERMS.abstract"> het bouwen van een vrijstaande woning Herenweg perceel NWK 04/B50 Noordwijkerhout, 09-06-2026</meta:user-defined>
    <dc:language>nl</dc:language>
    <meta:user-defined meta:name="OVERHEIDop.locatietype/OVERHEIDop.gebiedsmarkering">Weg</meta:user-defined>
    <meta:user-defined meta:name="DC.title">Ingekomen aanvraag omgevingsvergunning - Herenweg perceel NWK 04/B50 te Noordwijkerhout</meta:user-defined>
    <meta:user-defined meta:name="DCTERMS.W3CDTF/DCTERMS.available">2026-06-16</meta:user-defined>
    <meta:user-defined meta:name="DCTERMS.W3CDTF/OVERHEIDop.jaargang">2026</meta:user-defined>
    <meta:user-defined meta:name="OVERHEIDop.publicationIssue">278180</meta:user-defined>
    <meta:user-defined meta:name="OVERHEIDop.GmbID/DC.identifier">gmb-2026-278180</meta:user-defined>
    <meta:user-defined meta:name="OVERHEIDop.versieInformatie"/>
  </office:meta>
</office:document-meta>
</file>