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stigen van een kringloopbedrijf met werkplaats op het perceel Riezebosweg 22, 8171MG Vaassen, Riezebosweg 22-26, 8171MG Vaassen en Talhoutweg 30, 8171MB Vaassen (13858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stigen van een kringloopbedrijf met werkplaats op het perceel Riezebosweg 22, 8171MG Vaassen, Riezebosweg 22-26, 8171MG Vaassen en Talhoutweg 30, 8171MB Vaassen.</text:p>
            <text:p text:style-name="common-al"/>
            <text:p text:style-name="common-al">Datum besluit: 19-01-2026</text:p>
            <text:p text:style-name="common-al">Zaaknummer: 1385851</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8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2196</meta:user-defined>
    <meta:user-defined meta:name="DCTERMS.abstract">Bekendmaking van Gemeente Epe</meta:user-defined>
    <dc:language>nl</dc:language>
    <meta:user-defined meta:name="DC.title">Verleende omgevingsplanactiviteit(BOPA) voor het vestigen van een kringloopbedrijf met werkplaats op het perceel Riezebosweg 22, 8171MG Vaassen, Riezebosweg 22-26, 8171MG Vaassen en Talhoutweg 30, 8171MB Vaassen (1385851)</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060</meta:user-defined>
    <meta:user-defined meta:name="OVERHEIDop.publicationIssue">27818</meta:user-defined>
    <meta:user-defined meta:name="OVERHEIDop.GmbID/DC.identifier">gmb-2026-27818</meta:user-defined>
    <meta:user-defined meta:name="OVERHEIDop.versieInformatie"/>
  </office:meta>
</office:document-meta>
</file>