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Verordening tot wijziging van Verordening op de heffing en invordering van leg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20 januari 2026;</text:p>
            <text:p text:style-name="al"/>
            <text:p text:style-name="al">gelet op het advies van de raadscommissie van 21 mei 2026;</text:p>
            <text:p text:style-name="al"/>
            <text:p text:style-name="al">gelet op de artikelen 156, eerste en tweede lid, aanhef en onderdeel h en 229, eerste lid, aanhef en onderdeel b, van de Gemeentewet;</text:p>
            <text:p text:style-name="al"/>
            <text:p text:style-name="al">BESLUIT </text:p>
            <text:p text:style-name="al">vast te stellen de volgende <text:span text:style-name="nadrukvet">Verordening tot wijziging van de Verordening op de heffing en invordering van leges 2026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</text:p>
            <text:p text:style-name="al">De Verordening op de heffing en invordering van leges 2026 wordt gewijzigd als volgt:</text:p>
            <text:p text:style-name="al"/>
            <text:p text:style-name="al">In artikel 1.26 Telecommunicatiewet / Algemene Verordening Ondergrondse Infrastructuren (AVOI) van de tarieventabel leges 2026 wordt een lid toegevoegd, luidende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tarief voor het beoordelen en toezicht op bouwplaatsen die worden ingericht ten behoeve van de aanleg, het onderhoud of de vervanging van kabels, leidingen en andere nutsvoorzieningen bedraag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730,54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sverordening treedt in werking op de derde dag van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jun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17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7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1603059</meta:user-defined>
    <meta:user-defined meta:name="DCTERMS.alternative">Legesverordening Roosendaal 2026</meta:user-defined>
    <dc:language>nl</dc:language>
    <meta:user-defined meta:name="OVERHEIDop.locatietype/OVERHEIDop.gebiedsmarkering">Gemeente</meta:user-defined>
    <meta:user-defined meta:name="DC.title">Verordening op de heffing en invordering van leges 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177</meta:user-defined>
    <meta:user-defined meta:name="OVERHEIDop.betreftRegeling">CVDR752521_2</meta:user-defined>
    <meta:user-defined meta:name="xs:date/OVERHEIDop.startdatum">2026-06-15</meta:user-defined>
    <meta:user-defined meta:name="OVERHEIDop.GmbID/DC.identifier">gmb-2026-278177</meta:user-defined>
    <meta:user-defined meta:name="OVERHEIDop.versieInformatie"/>
  </office:meta>
</office:document-meta>
</file>