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Bloemerd 5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mei 2026 een melding ontvangen. De melding is ingediend voor het starten van een milieubelastende activiteit op de locatie Bloemerd 5 te Leiderdorp. Deze melding is geregistreerd in het Omgevingsloket onder verzoeknummer 202605280045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81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er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32799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Bloemerd 5 te Leiderdor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76</meta:user-defined>
    <meta:user-defined meta:name="OVERHEIDop.GmbID/DC.identifier">gmb-2026-278176</meta:user-defined>
    <meta:user-defined meta:name="OVERHEIDop.versieInformatie"/>
  </office:meta>
</office:document-meta>
</file>