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 - Nabij A.M. van Schurmanhof 25 Amsterdam, 11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en baggerspecie </text:p>
            <text:p text:style-name="common-al">Aanvrager: Groenfra B.V.</text:p>
            <text:p text:style-name="common-al">Zaaknummer: OD2026-0035963</text:p>
            <text:p text:style-name="common-al">DSO nummer: 2026060400896</text:p>
            <text:p text:style-name="common-al">Ontvangstdatum melding: 04-06-2026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17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7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7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5963</meta:user-defined>
    <meta:user-defined meta:name="DCTERMS.abstract">G3816-261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 - Nabij A.M. van Schurmanhof 25 Amsterdam, 11 meter richting noord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175</meta:user-defined>
    <meta:user-defined meta:name="OVERHEIDop.GmbID/DC.identifier">gmb-2026-278175</meta:user-defined>
    <meta:user-defined meta:name="OVERHEIDop.versieInformatie"/>
  </office:meta>
</office:document-meta>
</file>