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ANWB Streetwise lessen Rehobothschool op 7 oktober 2026 aan Anna van Burenlaan 24, 2404 GM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9-06-2026 een evenementenvergunning verleend. De gemeente geeft hiermee toestemming voor het evenement ANWB Streetwise lessen Rehobothschool op 7 oktober 2026 op de locatie Anna van Burenlaan 24, 2404 GM Alphen aan den Rijn, geregistreerd onder nr. 04843869931.</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817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7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7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69931</meta:user-defined>
    <dc:language>nl</dc:language>
    <meta:user-defined meta:name="OVERHEIDop.locatietype/OVERHEIDop.gebiedsmarkering">Punt</meta:user-defined>
    <meta:user-defined meta:name="DC.title">Verleende evenementenvergunning voor ANWB Streetwise lessen Rehobothschool op 7 oktober 2026 aan Anna van Burenlaan 24, 2404 GM Alphen aan den Rijn</meta:user-defined>
    <meta:user-defined meta:name="DCTERMS.W3CDTF/DCTERMS.available">2026-06-11</meta:user-defined>
    <meta:user-defined meta:name="DCTERMS.W3CDTF/OVERHEIDop.jaargang">2026</meta:user-defined>
    <meta:user-defined meta:name="OVERHEIDop.publicationIssue">278174</meta:user-defined>
    <meta:user-defined meta:name="OVERHEIDop.GmbID/DC.identifier">gmb-2026-278174</meta:user-defined>
    <meta:user-defined meta:name="OVERHEIDop.versieInformatie"/>
  </office:meta>
</office:document-meta>
</file>