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Klateringerweg 14-16, 9433 TB Zwiggelte: het betreft een aanvraag voor het realiseren van Melkrobotruimtes bij een melkveehouderij, ontvangstdatum aanvraag 30 april 2026</text:p>
            <text:p text:style-name="common-al">zaaknummer: Z2026-009151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81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reguliere procedu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67</meta:user-defined>
    <meta:user-defined meta:name="OVERHEIDop.GmbID/DC.identifier">gmb-2026-278167</meta:user-defined>
    <meta:user-defined meta:name="OVERHEIDop.versieInformatie"/>
  </office:meta>
</office:document-meta>
</file>