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 Wkb (risicobeoordeling en borgingsplan) ontvangen voor Eco by Nature - Bouwmelding op de locatie Heide 24, 6093P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5 juni 2026 een bouw Wkb (risicobeoordeling en borgingsplan) hebben ontvangen voor het Eco by Nature - Bouwmelding op de locatie Heide 24, 6093PB Heythuysen.</text:p>
            <text:p text:style-name="common-al">De melding is geregistreerd onder zaaknummer Z2026-00000931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816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31</meta:user-defined>
    <meta:user-defined meta:name="DCTERMS.abstract">Betreft: bouw Wkb (risicobeoordeling en borgingsplan) ontva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uw Wkb (risicobeoordeling en borgingsplan) ontvangen voor Eco by Nature - Bouwmelding op de locatie Heide 24, 6093PB Heythuys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63</meta:user-defined>
    <meta:user-defined meta:name="OVERHEIDop.GmbID/DC.identifier">gmb-2026-278163</meta:user-defined>
    <meta:user-defined meta:name="OVERHEIDop.versieInformatie"/>
  </office:meta>
</office:document-meta>
</file>