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tanusstraat 276 109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, inclusief gevelbank</text:p>
            <text:p text:style-name="common-al">Zaakadres: Pontanusstraat 276 1093SH Amsterdam</text:p>
            <text:p text:style-name="common-al">Datum ontvangst: 07-06-2026</text:p>
            <text:p text:style-name="common-al">Zaaknummer: Z2026-024924</text:p>
            <text:p text:style-name="common-al">DSO-nummer: 20260607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4924</meta:user-defined>
    <meta:user-defined meta:name="DCTERMS.abstract">realiseren van een horecaterras, inclusief gevel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ntanusstraat 276 1093SH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58</meta:user-defined>
    <meta:user-defined meta:name="OVERHEIDop.GmbID/DC.identifier">gmb-2026-278158</meta:user-defined>
    <meta:user-defined meta:name="OVERHEIDop.versieInformatie"/>
  </office:meta>
</office:document-meta>
</file>