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bestaande poort en het verbreden van een uitweg aan Blokvenlaan 20, 5581GN Waa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gemeente Waalre heeft een omgevingsvergunning verleend met een reguliere procedure. Dit besluit heeft betrekking op een buitenplanse omgevingsactiviteit (BOPA).</text:p>
            <text:p text:style-name="common-al">
            <text:span text:style-name="nadrukvet">Zaaknummer</text:span> 1115162</text:p>
            <text:p text:style-name="tussenkopcur">Locatie(s)</text:p>
            <text:p text:style-name="tussenkopcur">Blokvenlaan 20, 5581GN Waalre</text:p>
            <text:p text:style-name="tussenkopcur">Projectomschrijving</text:p>
            <text:p text:style-name="tussenkopcur">Het vervangen van een bestaande poort en het verbreden van een uitweg Verzenddatum besluit</text:p>
            <text:p text:style-name="common-al">03-06-2026</text:p>
            <text:p text:style-name="tussenkopcur">Bent u het niet eens met de vergunning?</text:p>
            <text:p text:style-name="common-al">Belanghebbenden kunnen tegen het besluit tot verlening van de omgevingsvergunning binnen 6 weken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81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162</meta:user-defined>
    <dc:language>nl</dc:language>
    <meta:user-defined meta:name="OVERHEIDop.locatietype/OVERHEIDop.gebiedsmarkering">Adres</meta:user-defined>
    <meta:user-defined meta:name="DC.title">Verleende omgevingsvergunning voor het vervangen van een bestaande poort en het verbreden van een uitweg aan Blokvenlaan 20, 5581GN Waal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157</meta:user-defined>
    <meta:user-defined meta:name="OVERHEIDop.GmbID/DC.identifier">gmb-2026-278157</meta:user-defined>
    <meta:user-defined meta:name="OVERHEIDop.versieInformatie"/>
  </office:meta>
</office:document-meta>
</file>