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treft: Aanvraag evenementenvergunning theatervoorstellingen op diverse locaties in Leu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8 juni 2026 een aanvraag evenementenvergunning heeft ontvangen voor het organiseren van theatervoorstellingen op 12, 14, 15 en 16 augustus 2026 op diverse locaties in Leudal.</text:p>
            <text:p text:style-name="common-al">De aanvraag is geregistreerd onder zaaknummer Z2026-00000939 en aangevraagd voor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geluidsvergunning</text:p>
              </text:list-item>
            </text:list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815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15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15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939</meta:user-defined>
    <meta:user-defined meta:name="DCTERMS.abstract">Aanvraag evenementenvergunning ontvangen voor het organiseren van theatervoorstellingen op div. locaties 12/14/15/16 aug. 2026, Baexem, Buggenum, Ell, Grathem, Haelen,  Heythuysen, Neer, Nunhem, Roggel</meta:user-defined>
    <dc:language>nl</dc:language>
    <meta:user-defined meta:name="OVERHEIDop.locatietype/OVERHEIDop.gebiedsmarkering">Vlak</meta:user-defined>
    <meta:user-defined meta:name="DC.title">Betreft: Aanvraag evenementenvergunning theatervoorstellingen op diverse locaties in Leudal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8156</meta:user-defined>
    <meta:user-defined meta:name="OVERHEIDop.GmbID/DC.identifier">gmb-2026-278156</meta:user-defined>
    <meta:user-defined meta:name="OVERHEIDop.versieInformatie"/>
  </office:meta>
</office:document-meta>
</file>