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Randweg 22, 5406N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voor een omgevingsvergunning met zaaknummer <text:span text:style-name="nadrukvet">47947-2026</text:span>.</text:p>
            <text:p text:style-name="common-al">De zaak betreft locatie Lage Randweg 22, 5406NN Uden en heeft de omschrijving het "aanleggen van een duiker ten behoeve van de ontsluiting van landbouwgrond". De vergunning is verleend.</text:p>
            <text:p text:style-name="common-al">Het besluit betreft de volgende onderdelen: uitweg</text:p>
            <text:p text:style-name="common-al">Het besluit is verzonden op: 0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1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79472026</meta:user-defined>
    <meta:user-defined meta:name="DCTERMS.abstract">aanleggen van een duiker ten behoeve van de ontsluiting van landbouwgrond</meta:user-defined>
    <dc:language>nl</dc:language>
    <meta:user-defined meta:name="OVERHEIDop.locatietype/OVERHEIDop.gebiedsmarkering">Punt</meta:user-defined>
    <meta:user-defined meta:name="DC.title">Besluit aanvraag omgevingsvergunning Lage Randweg 22, 5406NN Uden</meta:user-defined>
    <meta:user-defined meta:name="DCTERMS.W3CDTF/DCTERMS.available">2026-06-11</meta:user-defined>
    <meta:user-defined meta:name="DCTERMS.W3CDTF/OVERHEIDop.jaargang">2026</meta:user-defined>
    <meta:user-defined meta:name="OVERHEIDop.publicationIssue">278155</meta:user-defined>
    <meta:user-defined meta:name="OVERHEIDop.GmbID/DC.identifier">gmb-2026-278155</meta:user-defined>
    <meta:user-defined meta:name="OVERHEIDop.versieInformatie"/>
  </office:meta>
</office:document-meta>
</file>