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SURIMAKANDRA2.0 van 4 juli 2026 t/m 4 juli 2026 - Evenemententerrein (Almere Buiten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1655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3 maart 2026</text:p>
            <text:p text:style-name="common-al">
            <text:span text:style-name="nadrukvet">Omschrijving:</text:span> SURIMAKANDRA2.0 van 4 juli 2026 t/m 4 juli 2026</text:p>
            <text:p text:style-name="common-al">
            <text:span text:style-name="nadrukvet">Locatie:</text:span> Evenemententerrein (Almere Buiten)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9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815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15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15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SURIMAKANDRA2.0 van 4 juli 2026 t/m 4 juli 2026 - Evenemententerrein (Almere Buiten),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8151</meta:user-defined>
    <meta:user-defined meta:name="OVERHEIDop.GmbID/DC.identifier">gmb-2026-278151</meta:user-defined>
    <meta:user-defined meta:name="OVERHEIDop.versieInformatie"/>
  </office:meta>
</office:document-meta>
</file>