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ilandweg 44, 9932H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ni 2026 een besluit genomen op de aanvraag met zaaknummer Z2026-00002719 voor het vervangen van kozijnen op de locatie Eilandweg 44, 9932HH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814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4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19</meta:user-defined>
    <meta:user-defined meta:name="DCTERMS.abstract">9 juni 2026 verleend voor het vervangen van kozijnen op de locatie Eilandweg 44, 9932HH Delfzijl.</meta:user-defined>
    <dc:language>nl</dc:language>
    <meta:user-defined meta:name="OVERHEIDop.locatietype/OVERHEIDop.gebiedsmarkering">Vlak</meta:user-defined>
    <meta:user-defined meta:name="DC.title">Kennisgeving besluit op aanvraag omgevingsvergunning Eilandweg 44, 9932HH Delfzijl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8149</meta:user-defined>
    <meta:user-defined meta:name="OVERHEIDop.GmbID/DC.identifier">gmb-2026-278149</meta:user-defined>
    <meta:user-defined meta:name="OVERHEIDop.versieInformatie"/>
  </office:meta>
</office:document-meta>
</file>