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delborst van Leeuwenlaan (achter 15a), Sassenheim, het bouwen van een woning en aanleggen van een inrit. Kenmerk Z2026-00000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besloten om de beslistermijn voor de aanvraag met zaaknummer Z2026-00000740 te verlengen voor een periode van maximaal 6 weken. Dit betreft een Omgevingsvergunning voor het bouwen van een woning en aanleggen van een inrit op locatie Adelborst van Leeuwenlaan (achter 15a),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1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40</meta:user-defined>
    <dc:language>nl</dc:language>
    <meta:user-defined meta:name="OVERHEIDop.locatietype/OVERHEIDop.gebiedsmarkering">Vlak</meta:user-defined>
    <meta:user-defined meta:name="DC.title">Verlengen beslistermijn omgevingsvergunning, Adelborst van Leeuwenlaan (achter 15a), Sassenheim, het bouwen van een woning en aanleggen van een inrit. Kenmerk Z2026-00000740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47</meta:user-defined>
    <meta:user-defined meta:name="OVERHEIDop.GmbID/DC.identifier">gmb-2026-278147</meta:user-defined>
    <meta:user-defined meta:name="OVERHEIDop.versieInformatie"/>
  </office:meta>
</office:document-meta>
</file>