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garage, kelder en overkapping  (Verleend), Rijksweg Noord 115, 6162A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 kelder en overkapping</text:p>
            <text:p text:style-name="common-al">
            <text:span text:style-name="nadrukvet">Locatie: </text:span>Rijksweg Noord 115, 6162AE Geleen</text:p>
            <text:p text:style-name="common-al">
            <text:span text:style-name="nadrukvet">Datum besluit: </text:span>5 juni 2026,<text:span text:style-name="nadrukvet"> Verzenddatum besluit</text:span>: 9 juni 2026</text:p>
            <text:p text:style-name="common-al">
            <text:span text:style-name="nadrukvet">Kenmerk:</text:span> 2026-0000036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garage, kelder en overkapping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1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0361</meta:user-defined>
    <meta:user-defined meta:name="DCTERMS.abstract">Betreft : beschikking op aanvraag op locatie Rijksweg Noord 115, 6162AE Geleen</meta:user-defined>
    <dc:language>nl</dc:language>
    <meta:user-defined meta:name="DC.title">Kennisgeving besluit bouwen van een garage, kelder en overkapping  (Verleend), Rijksweg Noord 115, 6162AE Geleen</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611</meta:user-defined>
    <meta:user-defined meta:name="OVERHEIDop.publicationIssue">278146</meta:user-defined>
    <meta:user-defined meta:name="OVERHEIDop.GmbID/DC.identifier">gmb-2026-278146</meta:user-defined>
    <meta:user-defined meta:name="OVERHEIDop.versieInformatie"/>
  </office:meta>
</office:document-meta>
</file>