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ontekoestraat 16 1013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</text:p>
            <text:p text:style-name="common-al">Zaakadres: Bontekoestraat 16 1013RC Amsterdam</text:p>
            <text:p text:style-name="common-al">Datum ontvangst: 05-06-2026</text:p>
            <text:p text:style-name="common-al">Zaaknummer: Z2026-024728</text:p>
            <text:p text:style-name="common-al">DSO-nummer: 20260605005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1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728</meta:user-defined>
    <meta:user-defined meta:name="DCTERMS.abstract">(KAP)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ontekoestraat 16 1013RC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41</meta:user-defined>
    <meta:user-defined meta:name="OVERHEIDop.GmbID/DC.identifier">gmb-2026-278141</meta:user-defined>
    <meta:user-defined meta:name="OVERHEIDop.versieInformatie"/>
  </office:meta>
</office:document-meta>
</file>