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Ruyterstraat te Oudeschild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juni 2026 namens Gemeente Texel een volledige melding ontvangen van een ontwikkeling aan De Ruyterstraat te Oudeschild. Het gaat over herinrichting de straat. De melding heeft het kenmerk OMG-084028/Z26-082298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4028/Z26-0822981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14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4028/Z26-0822981</meta:user-defined>
    <dc:language>nl</dc:language>
    <meta:user-defined meta:name="OVERHEIDop.locatietype/OVERHEIDop.gebiedsmarkering">Vlak</meta:user-defined>
    <meta:user-defined meta:name="DC.title">Melding ontvangen voor De Ruyterstraat te Oudeschild (Opslaan van grond of baggerspecie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40</meta:user-defined>
    <meta:user-defined meta:name="OVERHEIDop.GmbID/DC.identifier">gmb-2026-278140</meta:user-defined>
    <meta:user-defined meta:name="OVERHEIDop.versieInformatie"/>
  </office:meta>
</office:document-meta>
</file>