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objecten in de periode van 29-06-2026 tot en met 14-08-2026 op de locatie Koninginneweg 19</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6 een besluit genomen op de aanvraag met zaaknummer 19311909244 voor een voorwerp op of aan de weg plaatsen ontheffing voor het plaatsen van objecten in de periode van 29-06-2026 tot en met 14-08-2026 op de locatie Koninginneweg 194 tot en met 208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81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1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09244</meta:user-defined>
    <dc:language>nl</dc:language>
    <meta:user-defined meta:name="OVERHEIDop.locatietype/OVERHEIDop.gebiedsmarkering">Vlak</meta:user-defined>
    <meta:user-defined meta:name="DC.title">Kennisgeving besluit op aanvraag voor een voorwerp op of aan de weg plaatsen ontheffing voor het plaatsen van objecten in de periode van 29-06-2026 tot en met 14-08-2026 op de locatie Koninginneweg 19</meta:user-defined>
    <meta:user-defined meta:name="DCTERMS.W3CDTF/DCTERMS.available">2026-06-11</meta:user-defined>
    <meta:user-defined meta:name="DCTERMS.W3CDTF/OVERHEIDop.jaargang">2026</meta:user-defined>
    <meta:user-defined meta:name="OVERHEIDop.publicationIssue">278138</meta:user-defined>
    <meta:user-defined meta:name="OVERHEIDop.GmbID/DC.identifier">gmb-2026-278138</meta:user-defined>
    <meta:user-defined meta:name="OVERHEIDop.versieInformatie"/>
  </office:meta>
</office:document-meta>
</file>