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kanaalweg 21c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mei 2026 een melding ontvangen. De melding is ingediend voor het starten van een milieubelastende activiteit op de locatie Oostkanaalweg 21c te Ter Aar. Deze melding is geregistreerd in het Omgevingsloket onder verzoeknummer 202605280036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81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32673</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Oostkanaalweg 21c te Ter Aar</meta:user-defined>
    <meta:user-defined meta:name="DCTERMS.W3CDTF/DCTERMS.available">2026-06-11</meta:user-defined>
    <meta:user-defined meta:name="DCTERMS.W3CDTF/OVERHEIDop.jaargang">2026</meta:user-defined>
    <meta:user-defined meta:name="OVERHEIDop.publicationIssue">278136</meta:user-defined>
    <meta:user-defined meta:name="OVERHEIDop.GmbID/DC.identifier">gmb-2026-278136</meta:user-defined>
    <meta:user-defined meta:name="OVERHEIDop.versieInformatie"/>
  </office:meta>
</office:document-meta>
</file>