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catie nabij overstortweg onder rijksweg A5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juni 2026 besloten een omgevingsvergunning te verlenen met zaaknummer WWK-2026-017818 voor het aanleggen van een Tunnelbak t.b.v. infrastructuur onder de rijksweg A59 door op de locatie nabij de Overstortweg onder de rijksweg A59.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0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1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locatie nabij overstortweg onder rijksweg A59</meta:user-defined>
    <meta:user-defined meta:name="DCTERMS.W3CDTF/DCTERMS.available">2026-06-12</meta:user-defined>
    <meta:user-defined meta:name="DCTERMS.W3CDTF/OVERHEIDop.jaargang">2026</meta:user-defined>
    <meta:user-defined meta:name="OVERHEIDop.publicationIssue">278133</meta:user-defined>
    <meta:user-defined meta:name="OVERHEIDop.GmbID/DC.identifier">gmb-2026-278133</meta:user-defined>
    <meta:user-defined meta:name="OVERHEIDop.versieInformatie"/>
  </office:meta>
</office:document-meta>
</file>