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1, 4465AW Goes - Besluit op aanvraag Vergunning obstakels op openbare weg voor het gebruik maken van de berm voor opslag van 11 juni tot en met 15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6 een Vergunning obstakels op openbare weg hebben verleend voor het gebruik maken van de berm voor opslag van 11 juni tot en met oktober 2026 op de locatie Noordoordplaat 31, 4465AW Goes. Het besluit is geregistreerd onder nummer Z2026-00004800.</text:p>
            <text:p text:style-name="common-al">
            <text:span text:style-name="nadrukvet">Procedure</text:span>
          </text:p>
            <text:p text:style-name="common-al">Tegen een verleende vergunning kunnen belanghebbenden tot en met 2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1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00</meta:user-defined>
    <meta:user-defined meta:name="DCTERMS.abstract">Noordoordplaat 31, 4465AW Goes - Besluit op aanvraag Vergunning obstakels op openbare weg voor het gebruik maken van de berm voor opslag van 11 juni tot en met 15 oktober 2026</meta:user-defined>
    <dc:language>nl</dc:language>
    <meta:user-defined meta:name="OVERHEIDop.locatietype/OVERHEIDop.gebiedsmarkering">Punt</meta:user-defined>
    <meta:user-defined meta:name="DC.title">Noordoordplaat 31, 4465AW Goes - Besluit op aanvraag Vergunning obstakels op openbare weg voor het gebruik maken van de berm voor opslag van 11 juni tot en met 15 oktober 2026</meta:user-defined>
    <meta:user-defined meta:name="DCTERMS.W3CDTF/DCTERMS.available">2026-06-11</meta:user-defined>
    <meta:user-defined meta:name="DCTERMS.W3CDTF/OVERHEIDop.jaargang">2026</meta:user-defined>
    <meta:user-defined meta:name="OVERHEIDop.publicationIssue">278132</meta:user-defined>
    <meta:user-defined meta:name="OVERHEIDop.GmbID/DC.identifier">gmb-2026-278132</meta:user-defined>
    <meta:user-defined meta:name="OVERHEIDop.versieInformatie"/>
  </office:meta>
</office:document-meta>
</file>