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 bomen i.v.m calamiteitenroute Maaslandse Zoom, nabij het Doelhof 4, 3155NZ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januari 2026 een Omgevingsvergunning verleend. De gemeente geeft hiermee toestemming voor het kappen van 9 bomen i.v.m calamiteitenroute Maaslandse Zoom op locatie nabij het Doelhof 4, 3155NZ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0225 onder zaaknummer Z2025-0000086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8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65</meta:user-defined>
    <meta:user-defined meta:name="DCTERMS.abstract">Betreft:  Besluit op locatie nabij het Doelhof 4, 3155NZ Maasland</meta:user-defined>
    <dc:language>nl</dc:language>
    <meta:user-defined meta:name="OVERHEIDop.locatietype/OVERHEIDop.gebiedsmarkering">Vlak</meta:user-defined>
    <meta:user-defined meta:name="DC.title">Toestemming voor het kappen van 9 bomen i.v.m calamiteitenroute Maaslandse Zoom, nabij het Doelhof 4, 3155NZ Maasland</meta:user-defined>
    <meta:user-defined meta:name="DCTERMS.W3CDTF/DCTERMS.available">2026-01-22</meta:user-defined>
    <meta:user-defined meta:name="DCTERMS.W3CDTF/OVERHEIDop.jaargang">2026</meta:user-defined>
    <meta:user-defined meta:name="OVERHEIDop.publicationIssue">27813</meta:user-defined>
    <meta:user-defined meta:name="OVERHEIDop.GmbID/DC.identifier">gmb-2026-27813</meta:user-defined>
    <meta:user-defined meta:name="OVERHEIDop.versieInformatie"/>
  </office:meta>
</office:document-meta>
</file>