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ydia Ecurystraat 20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, realiseren van een dakopbouw en balkons</text:p>
            <text:p text:style-name="common-al">Zaakadres: Nydia Ecurystraat 20 1087VV Amsterdam</text:p>
            <text:p text:style-name="common-al">Datum ontvangst: 04-06-2026</text:p>
            <text:p text:style-name="common-al">Zaaknummer: Z2026-024394</text:p>
            <text:p text:style-name="common-al">DSO-nummer: 2026060400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394</meta:user-defined>
    <meta:user-defined meta:name="DCTERMS.abstract">bouwkundig splitsen van de woning, realiseren van een dakopbouw en balk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ydia Ecurystraat 20 1087VV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27</meta:user-defined>
    <meta:user-defined meta:name="OVERHEIDop.GmbID/DC.identifier">gmb-2026-278127</meta:user-defined>
    <meta:user-defined meta:name="OVERHEIDop.versieInformatie"/>
  </office:meta>
</office:document-meta>
</file>