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9-3 1057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bestaand gebouw</text:p>
            <text:p text:style-name="common-al">Zaakadres: Van Spilbergenstraat 9-3 1057PV Amsterdam</text:p>
            <text:p text:style-name="common-al">Datum ontvangst: 07-05-2026</text:p>
            <text:p text:style-name="common-al">Zaaknummer: Z2026-020140</text:p>
            <text:p text:style-name="common-al">DSO-nummer: 2026050700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1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140</meta:user-defined>
    <meta:user-defined meta:name="DCTERMS.abstract">realiseren van een dakterras op een bestaand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9-3 1057PV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23</meta:user-defined>
    <meta:user-defined meta:name="OVERHEIDop.GmbID/DC.identifier">gmb-2026-278123</meta:user-defined>
    <meta:user-defined meta:name="OVERHEIDop.versieInformatie"/>
  </office:meta>
</office:document-meta>
</file>