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eraniumstraat te Lisse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ei 2026 een melding ontvangen. De melding is ingediend voor het starten van een milieubelastende activiteit op de locatie Geraniumstraat te Lisse (o.w.). Deze melding is geregistreerd in het Omgevingsloket onder verzoeknummer 2026051201807. </text:p>
            <text:p text:style-name="common-al">De melding gaat over het graven in verontreinigde grond wegens de aanleg van glasvezelkabels.</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81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8940</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Geraniumstraat te Lisse (o.w.)</meta:user-defined>
    <meta:user-defined meta:name="DCTERMS.W3CDTF/DCTERMS.available">2026-06-11</meta:user-defined>
    <meta:user-defined meta:name="DCTERMS.W3CDTF/OVERHEIDop.jaargang">2026</meta:user-defined>
    <meta:user-defined meta:name="OVERHEIDop.publicationIssue">278122</meta:user-defined>
    <meta:user-defined meta:name="OVERHEIDop.GmbID/DC.identifier">gmb-2026-278122</meta:user-defined>
    <meta:user-defined meta:name="OVERHEIDop.versieInformatie"/>
  </office:meta>
</office:document-meta>
</file>