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indhovenseweg 56A-1, 5554A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6-2026 een aanvraag omgevingsvergunning ontvangen.</text:p>
            <text:p text:style-name="common-al">Het betreft een aanvraag op locatie Eindhovenseweg 56A-1, 5554AD Valkenswaard met omschrijving "interne verbouwing" en zaaknummer <text:span text:style-name="nadrukvet">493054</text:span>.</text:p>
            <text:p text:style-name="common-al">De zaak is geregistreerd onder nummer 49305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7812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12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12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3054</meta:user-defined>
    <meta:user-defined meta:name="DCTERMS.abstract">interne verbouwing, Eindhovenseweg 56 A-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Eindhovenseweg 56A-1, 5554AD Valkenswaar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120</meta:user-defined>
    <meta:user-defined meta:name="OVERHEIDop.GmbID/DC.identifier">gmb-2026-278120</meta:user-defined>
    <meta:user-defined meta:name="OVERHEIDop.versieInformatie"/>
  </office:meta>
</office:document-meta>
</file>