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in Hillegom, het aanleggen van een kabeltracé in grond met archeologische waarde. Kenmerk Z2026-000011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kabeltracé in grond met archeologische waarde op de locatie Leidsestraat in Hillegom.</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 8</text:span> juni 2026</text:p>
            <text:p text:style-name="common-al">
            <text:span text:style-name="nadrukcur">Uiterlijke reactiedatum:</text:span>2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81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7</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Leidsestraat in Hillegom, het aanleggen van een kabeltracé in grond met archeologische waarde. Kenmerk Z2026-00001187.</meta:user-defined>
    <meta:user-defined meta:name="DCTERMS.W3CDTF/DCTERMS.available">2026-06-11</meta:user-defined>
    <meta:user-defined meta:name="DCTERMS.W3CDTF/OVERHEIDop.jaargang">2026</meta:user-defined>
    <meta:user-defined meta:name="OVERHEIDop.publicationIssue">278110</meta:user-defined>
    <meta:user-defined meta:name="OVERHEIDop.GmbID/DC.identifier">gmb-2026-278110</meta:user-defined>
    <meta:user-defined meta:name="OVERHEIDop.versieInformatie"/>
  </office:meta>
</office:document-meta>
</file>