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van een uitbreiding en verbouwing van een 2 onder 1 kap aan Naweg 17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SLUIT POSITIEVE WEIGERING</text:span>
            </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Bouwactiviteit (technische deel)</text:span>
          </text:p>
            <text:list text:style-name="id1-3-2-1-1-4">
              <text:list-item text:style-override="id1-3-2-1-1-4-1">
                <text:number>•</text:number>
                <text:p text:style-name="al">Gieten, Naweg 17, 9461 BJ, uitbreiding en verbouwing 2 onder 1 kap (verzonden 13-01-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22 januari tot en met woensdag 04 maar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81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positieve weigering van een uitbreiding en verbouwing van een 2 onder 1 kap aan Naweg 17 te Gieten</meta:user-defined>
    <meta:user-defined meta:name="DCTERMS.W3CDTF/DCTERMS.available">2026-01-22</meta:user-defined>
    <meta:user-defined meta:name="DCTERMS.W3CDTF/OVERHEIDop.jaargang">2026</meta:user-defined>
    <meta:user-defined meta:name="OVERHEIDop.publicationIssue">27811</meta:user-defined>
    <meta:user-defined meta:name="OVERHEIDop.GmbID/DC.identifier">gmb-2026-27811</meta:user-defined>
    <meta:user-defined meta:name="OVERHEIDop.versieInformatie"/>
  </office:meta>
</office:document-meta>
</file>