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Rijsbergen Fietst op 28-06-2026 op locatie Sint Bavostraat 79, 4891 CH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1-03-2026 een melding vergunningsvrij evenement ontvangen, geregistreerd onder zaaknummer 0879ZV202600288, voor het organiseren van een Rijsbergen Fietst op 28-06-2026 op locatie Sint Bavostraat 79, 4891 CH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28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810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288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Rijsbergen Fietst op 28-06-2026 op locatie Sint Bavostraat 79, 4891 CH Rijsber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09</meta:user-defined>
    <meta:user-defined meta:name="OVERHEIDop.GmbID/DC.identifier">gmb-2026-278109</meta:user-defined>
    <meta:user-defined meta:name="OVERHEIDop.versieInformatie"/>
  </office:meta>
</office:document-meta>
</file>