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Spekkelaan 8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mei 2026 een melding ontvangen. De melding is ingediend voor het starten van een milieubelastende activiteit op de locatie Spekkelaan 8 te Lisse. Deze melding is geregistreerd in het Omgevingsloket onder verzoeknummer 2026052900776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81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42580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Spekkelaan 8 Liss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08</meta:user-defined>
    <meta:user-defined meta:name="OVERHEIDop.GmbID/DC.identifier">gmb-2026-278108</meta:user-defined>
    <meta:user-defined meta:name="OVERHEIDop.versieInformatie"/>
  </office:meta>
</office:document-meta>
</file>