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reserveren parkeerplaats ten behoeve van BSO-Bus (op kenteken) kinderopvang Malin, Meengatstraat 25A te Brummen</text:p>
      <text:section text:name="regeling_id1-3-2" text:style-name="regeling">
        <text:section text:name="aanhef_id1-3-2-1" text:style-name="aanhef">
          <text:section text:name="context_id1-3-2-1-1" text:style-name="context">
            <text:p text:style-name="context.al">Zaaknr. Z127191</text:p>
            <text:p text:style-name="context_bottom"/>
          </text:section>
          <text:p text:style-name="aanhef_wie">Burgemeester en wethouders te Brummen,</text:p>
          <text:p text:style-name="aanhef_wie">gelet op:</text:p>
          <text:p text:style-name="aanhef_wie">artikel 18, lid 1, onder d van de Wegenverkeerswet 1994;</text:p>
          <text:p text:style-name="aanhef_wie">de artikelen 12 en 15 van het Besluit administratieve bepalingen inzake het wegverkeer (BABW);</text:p>
          <text:p text:style-name="aanhef_wie">de artikelen 21 en 24 van het Reglement verkeersregels en verkeerstekens 1990 (RVV 1990); </text:p>
          <text:section text:name="considerans_id1-3-2-1-7" text:style-name="considerans">
            <text:p text:style-name="tussenkopcur">
            <text:span text:style-name="nadrukvet">Overwegingen ten aanzien van het besluit</text:span>
          </text:p>
            <text:p text:style-name="considerans.al">dat het parkeerterrein bij kinderopvang Malin gelegen is binnen de bebouwde kom van de gemeente Brummen;</text:p>
            <text:p text:style-name="considerans.al">de BSO‑bus wordt gebruikt voor het gelijktijdig vervoeren van meerdere kinderen van en naar de buitenschoolse opvang;</text:p>
            <text:p text:style-name="considerans.al">het wenselijk is dat de bus zo dicht mogelijk bij de ingang van de opvanglocatie kan parkeren, zodat begeleiders niet met meerdere kinderen tegelijk over het parkeerterrein hoeven te lopen;</text:p>
            <text:p text:style-name="considerans.al">dit de verkeersveiligheid van de kinderen en begeleiders aanzienlijk vergroot;</text:p>
            <text:p text:style-name="considerans.al">het reserveren van één parkeerplaats op kenteken een doelmatige en proportionele maatregel is;</text:p>
            <text:p text:style-name="considerans.al">dat er geen parkeerplek op eigen terrein aanwezig is;</text:p>
            <text:p text:style-name="considerans.al">de maatregel geen nadelige gevolgen heeft voor de bereikbaarheid of verkeersdoorstroming in de omgeving;</text:p>
            <text:p text:style-name="considerans.al">dat het Korte Zand in beheer is bij de gemeente Brummen;</text:p>
            <text:p text:style-name="considerans.al">dat het Korte Zand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ze categorisering aansluit op de categorisering, zoals bedoeld in het landelijk beleid Duurzaam Veilig, </text:p>
            <text:p text:style-name="considerans.al">dat het Korte Zand is gecategoriseerd als erftoegangsweg (30 km/uur) en deel uitmaakt van het verblijfsgebied van Brummen;</text:p>
            <text:p text:style-name="considerans.al">dat de verkeersfunctie in een verblijfsgebied ondergeschikt is aan de verblijfsfunctie;</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één parkeerplaats te reserveren voor de BSO‑bus van kinderopvang Malin door middel van het plaatsen van bord E9 (gereserveerd parkeren) met onderbord conform bijlage 1 van het RVV 1990;</text:p>
              </text:list-item>
              <text:list-item text:style-override="id1-3-2-2-1-2-2">
                <text:number>2.</text:number>
                <text:p text:style-name="al">de gereserveerde parkeerplaats te situeren op het eerste parkeervak op de parkeerplaats bij de ingang van de kinderopvang (Meengatstraat 25A)</text:p>
                <text:p text:style-name="al"/>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de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17 februari 2025.</text:p>
          <text:p text:style-name="bezwaarschrift_al">Burgemeester en wethouders van Brummen,</text:p>
          <text:p text:style-name="bezwaarschrift_al">Namens dezen,</text:p>
          <text:p text:style-name="bezwaarschrift_al">M. de Wild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810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0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0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reserveren parkeerplaats ten behoeve van BSO-Bus (op kenteken) kinderopvang Malin, - Meengatstraat 25A te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Adres</meta:user-defined>
    <meta:user-defined meta:name="DC.title">gemeente Brummen - Verkeersbesluit reserveren parkeerplaats ten behoeve van BSO-Bus (op kenteken) kinderopvang Malin, Meengatstraat 25A te Brummen</meta:user-defined>
    <meta:user-defined meta:name="DCTERMS.W3CDTF/DCTERMS.available">2026-06-11</meta:user-defined>
    <meta:user-defined meta:name="OVERHEIDop.externeBijlage">reserveren parkeerplaats Bso-bus Meengatstraat 25a|exb-2026-20608</meta:user-defined>
    <meta:user-defined meta:name="DCTERMS.W3CDTF/OVERHEIDop.jaargang">2026</meta:user-defined>
    <meta:user-defined meta:name="OVERHEIDop.publicationIssue">278106</meta:user-defined>
    <meta:user-defined meta:name="OVERHEIDop.GmbID/DC.identifier">gmb-2026-278106</meta:user-defined>
    <meta:user-defined meta:name="OVERHEIDop.versieInformatie"/>
  </office:meta>
</office:document-meta>
</file>