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WK 2026 Molenstraat van 11 juni tot en met 15 juli 2026 - Molen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6-2026</text:p>
            <text:p text:style-name="common-al">
            <text:span text:style-name="nadrukvet">Omschrijving: </text:span>Evenementenvergunning (Molenstraa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49557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3-04-2026</text:p>
            <text:p text:style-name="common-al">
            <text:span text:style-name="nadrukvet">Definitieve beschikking verzonden: </text:span>09-06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9 juni 2026 tot en met 21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49557/2da3d399-fe56-4ed9-a93a-d4c5293295dc.pdf" xlink:type="simple">https://besluitenapv.nijmegen.nl/ZD2600049557/2da3d399-fe56-4ed9-a93a-d4c5293295dc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810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10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10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WK 2026 Molenstraat van 11 juni tot en met 15 juli 2026 - Molenstraat te Nijmeg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8102</meta:user-defined>
    <meta:user-defined meta:name="OVERHEIDop.GmbID/DC.identifier">gmb-2026-278102</meta:user-defined>
    <meta:user-defined meta:name="OVERHEIDop.versieInformatie"/>
  </office:meta>
</office:document-meta>
</file>