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Kribbestraat 18-2 1079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Besluit: </text:p>
            <text:p text:style-name="common-al">Besluit verzonden op: 09-06-2026</text:p>
            <text:p text:style-name="common-al">Zaakadres: Kribbestraat 18-2 1079WR Amsterdam</text:p>
            <text:p text:style-name="common-al">Zaaknummer: Z2026-02037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0378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10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0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0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378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Besluit woonvormingsvergunning  Kribbestraat 18-2 1079WR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01</meta:user-defined>
    <meta:user-defined meta:name="OVERHEIDop.GmbID/DC.identifier">gmb-2026-278101</meta:user-defined>
    <meta:user-defined meta:name="OVERHEIDop.versieInformatie"/>
  </office:meta>
</office:document-meta>
</file>