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A 5896, Jan Luykenlaan 3 7412N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Deventer A 5896, Jan Luykenlaan 3 7412NN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5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A 5896, Jan Luykenlaan 3 7412NN Devent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10</meta:user-defined>
    <meta:user-defined meta:name="OVERHEIDop.GmbID/DC.identifier">gmb-2026-27810</meta:user-defined>
    <meta:user-defined meta:name="OVERHEIDop.versieInformatie"/>
  </office:meta>
</office:document-meta>
</file>