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ter hoogte van Papiermakerserf 103 te Eerbeek</text:p>
      <text:section text:name="regeling_id1-3-2" text:style-name="regeling">
        <text:section text:name="aanhef_id1-3-2-1" text:style-name="aanhef">
          <text:section text:name="context_id1-3-2-1-1" text:style-name="context">
            <text:p text:style-name="context.al">Zaaknr. Z127188</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Papiermakerserf gelegen is binnen de bebouwde kom van de gemeente Brummen;</text:p>
            <text:p text:style-name="considerans.al">dat het Papiermakerserf in beheer is bij de gemeente Brummen;</text:p>
            <text:p text:style-name="considerans.al">dat het Papiermakerserf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het Papiermakerserf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r door een van de bewoners in de buurt een laadpaal is aangevraagd;</text:p>
            <text:p text:style-name="considerans.al">dat een geschikte locatie is gevonden voor een laadvoorziening aan het Papiermakerserf te Eerbeek bij de parkeerplaatsen ter hoogte van Papiermakerserf 103;</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het Papiermakerserf 103;</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aan het Papiermakerserf te Eerbeek ter hoogte van huisnummer 103,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7 mei 2026.</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0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Papiermakerserf 103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ter hoogte van Papiermakerserf 103 te Eerbeek</meta:user-defined>
    <meta:user-defined meta:name="DCTERMS.W3CDTF/DCTERMS.available">2026-06-11</meta:user-defined>
    <meta:user-defined meta:name="OVERHEIDop.externeBijlage">oplaadplaats Papiermakerserf 103|exb-2026-20605</meta:user-defined>
    <meta:user-defined meta:name="DCTERMS.W3CDTF/OVERHEIDop.jaargang">2026</meta:user-defined>
    <meta:user-defined meta:name="OVERHEIDop.publicationIssue">278095</meta:user-defined>
    <meta:user-defined meta:name="OVERHEIDop.GmbID/DC.identifier">gmb-2026-278095</meta:user-defined>
    <meta:user-defined meta:name="OVERHEIDop.versieInformatie"/>
  </office:meta>
</office:document-meta>
</file>