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schuur, Buitenvelderweg 1, 7261 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waarvoor geen vergunningsplicht geldt voor de locatie Buitenvelderweg 1, 7261 KV Ruurlo. De melding is geregistreerd onder zaaknummer Z2026-000009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0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65</meta:user-defined>
    <meta:user-defined meta:name="DCTERMS.abstract">Betreft: Melding op locatie Buitenvelderweg 1, 7261KV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van een schuur, Buitenvelderweg 1, 7261 KV Ruur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93</meta:user-defined>
    <meta:user-defined meta:name="OVERHEIDop.GmbID/DC.identifier">gmb-2026-278093</meta:user-defined>
    <meta:user-defined meta:name="OVERHEIDop.versieInformatie"/>
  </office:meta>
</office:document-meta>
</file>