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TAM-Omgevingsplan Hoofdstuk 22b, ‘Stationsstraat 29 - Industrieweg 3-5,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le-Nassau maken bekend dat het TAM-omgevingsplan ‘Hoofdstuk 22b, ‘Stationsstraat 29 - Industrieweg 3-5, Baarle-Nassau’ op 20 mei 2026 is vastgesteld.</text:p>
            <text:p text:style-name="common-al">
            <text:span text:style-name="nadrukvet">
              <text:span text:style-name="nadrukcur">Waar gaat het omgevingsplan over?</text:span>
            </text:span>
          </text:p>
            <text:p text:style-name="common-al">Dit ontwerp TAM-omgevingsplan voorziet in een juridisch-planologische regeling voor de verplaatsing van de Aldi in Baarle – Nassau van de Stationsstraat 29 naar de Industrieweg 3 – 5. De supermarkt aan de Stationsstraat 29 wordt hierbij ook wegbestemd. </text:p>
            <text:p text:style-name="common-al">
            <text:span text:style-name="nadrukvet">Waar en wanneer kunt u het plan inzien?</text:span>
          </text:p>
            <text:p text:style-name="common-al">Het vastgestelde omgevingsplan ligt ter inzage van 16 juni tot en met 27 juli 2026. U kunt dit online inzien via: <text:a xlink:href="https://omgevingswet.overheid.nl/regels-op-de-kaart" xlink:type="simple">https://omgevingswet.overheid.nl/regels-op-de-kaart</text:a> met het Identificatienummer: NL.IMRO.0744.TAMIndustriew3en5-VG01.</text:p>
            <text:p text:style-name="common-al">Ook kunt u de stukken inzien op het gemeentehuis van Baarle-Nassau. Als u gebruik wilt maken van deze inzage mogelijkheid maakt u een afspraak met de behandeld medewerker van de gemeente via onderstaande gegevens. </text:p>
            <text:p text:style-name="common-al">
            <text:span text:style-name="nadrukvet">Beroepsmogelijkheid</text:span>
          </text:p>
            <text:p text:style-name="common-al">Tijdens de beroepstermijn kunnen belanghebbenden beroep instellen tegen het vastgestelde omgevingsplan bij de:</text:p>
            <text:p text:style-name="common-al">
            <text:span text:style-name="nadrukvet">Afdeling bestuursrechtspraak van de Raad van State</text:span>
          </text:p>
            <text:p text:style-name="common-al">Postbus 20019</text:p>
            <text:p text:style-name="common-al">2500 EA ’s-Gravenhage</text:p>
            <text:p text:style-name="common-al">Daarnaast kunt u een verzoek om voorlopige voorziening indienen bij de voorzitter van de Afdeling bestuursrechtspraak. Aan zowel het beroep als het verzoek zijn kosten verbonden. </text:p>
            <text:p text:style-name="common-al">Een beroepschrift moet gemotiveerd, gedateerd en ondertekend zijn. U bent belanghebbende indien:</text:p>
            <text:p text:style-name="common-al"/>
            <text:list text:style-name="id1-3-2-1-1-15">
              <text:list-item text:style-override="id1-3-2-1-1-15-1">
                <text:number>1.</text:number>
                <text:p text:style-name="al">U tijdig een zienswijze heeft ingediend tegen het ontwerp omgevingsplan;</text:p>
              </text:list-item>
              <text:list-item text:style-override="id1-3-2-1-1-15-2">
                <text:number>2.</text:number>
                <text:p text:style-name="al">U géén zienswijze heeft ingediend, maar kunt aantonen dat u daartoe redelijkerwijs niet in staat bent geweest;</text:p>
              </text:list-item>
              <text:list-item text:style-override="id1-3-2-1-1-15-3">
                <text:number>3.</text:number>
                <text:p text:style-name="al">Uw beroep betrekking heeft op een wijziging in het vastgestelde plan ten opzichte van het ontwerp.</text:p>
              </text:list-item>
            </text:list>
            <text:p text:style-name="common-al">
            <text:span text:style-name="nadrukvet">Inwerkingtreding</text:span>
          </text:p>
            <text:p text:style-name="common-al">Het besluit tot vaststelling treedt daags na afloop van de beroepstermijn in werking, tenzij binnen die termijn een verzoek om voorlopige voorziening is ingediend. In dat geval treedt het besluit pas in werking nadat op dat verzoek is beslist.</text:p>
            <text:p text:style-name="common-al">
            <text:span text:style-name="nadrukvet">Heeft u vragen?</text:span>
          </text:p>
            <text:p text:style-name="last-al">Voor meer informatie neemt u contact op met behandelend medewerker Jonas Peters via telefoonnummer 14013 of via <text:a xlink:href="mailto:jonaspeters@abg.nl" xlink:type="simple">jonaspeters@abg.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7809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9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9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aarle-Nassau</meta:user-defined>
    <meta:user-defined meta:name="OVERHEID.Informatietype/DC.type">officiële publicatie</meta:user-defined>
    <meta:user-defined meta:name="OVERHEIDop.Rubriek/DC.type">ruimtelijk plan of omgevingsdocument</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imtelijkplan/OVERHEIDop.bekendmakingBetreffendePlan">NL.IMRO.0744.TAMIndustriew3en5-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b, ‘Stationsstraat 29 - Industrieweg 3-5, Baarle-Nassau’</meta:user-defined>
    <meta:user-defined meta:name="DCTERMS.W3CDTF/DCTERMS.available">2026-06-16</meta:user-defined>
    <meta:user-defined meta:name="DCTERMS.W3CDTF/OVERHEIDop.jaargang">2026</meta:user-defined>
    <meta:user-defined meta:name="OVERHEIDop.publicationIssue">278090</meta:user-defined>
    <meta:user-defined meta:name="OVERHEIDop.GmbID/DC.identifier">gmb-2026-278090</meta:user-defined>
    <meta:user-defined meta:name="OVERHEIDop.versieInformatie"/>
  </office:meta>
</office:document-meta>
</file>