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in verband met de vestiging van het horecabedrijf Mangal en Podolski Nieuwland op de locatie Nieuwlandplein 18 te Schiedam</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6 mei 2026 een exploitatievergunning vergunning verleend voor horecabedrijf Mangal en Podolski op de locatie Nieuwlandplein 18 te Schiedam.</text:p>
            <text:p text:style-name="common-al">Toegestane openingstijden zijn:</text:p>
            <text:p text:style-name="common-al">- zondag tot en met donderdag van 11.00 uur tot 00.00 uur;</text:p>
            <text:p text:style-name="common-al">-vrijdag en zaterdag van 11.00 uur tot 01.00 uur;</text:p>
            <text:p text:style-name="common-al">Vanaf 17 juni 2026 ligt een afschrift van de verleende vergunning, gedurende zes weken gerekend vanaf de datum van het besluit, ter inzage bij het Klant Contact Centrum (Omgevingsloket), Stadserf 1 te Schiedam (alleen op afspraak).</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808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8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8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Exploitatievergunning voor Mangal en Podolski</meta:user-defined>
    <dc:language>nl</dc:language>
    <meta:user-defined meta:name="OVERHEIDop.locatietype/OVERHEIDop.gebiedsmarkering">Adres</meta:user-defined>
    <meta:user-defined meta:name="DC.title">Verleende exploitatievergunning in verband met de vestiging van het horecabedrijf Mangal en Podolski Nieuwland op de locatie Nieuwlandplein 18 te Schiedam</meta:user-defined>
    <meta:user-defined meta:name="DCTERMS.W3CDTF/DCTERMS.available">2026-06-17</meta:user-defined>
    <meta:user-defined meta:name="DCTERMS.W3CDTF/OVERHEIDop.jaargang">2026</meta:user-defined>
    <meta:user-defined meta:name="OVERHEIDop.publicationIssue">278087</meta:user-defined>
    <meta:user-defined meta:name="OVERHEIDop.GmbID/DC.identifier">gmb-2026-278087</meta:user-defined>
    <meta:user-defined meta:name="OVERHEIDop.versieInformatie"/>
  </office:meta>
</office:document-meta>
</file>