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inook 19, 3893 C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6 een besluit genomen op de aanvraag met zaaknummer 00500000104274 voor het plaatsen van een dakkapel op locatie Chinook 19, 3893 CT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80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2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Chinook 19, 3893 CT Zee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82</meta:user-defined>
    <meta:user-defined meta:name="OVERHEIDop.GmbID/DC.identifier">gmb-2026-278082</meta:user-defined>
    <meta:user-defined meta:name="OVERHEIDop.versieInformatie"/>
  </office:meta>
</office:document-meta>
</file>