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Gesloten bodemenergiesysteem,Spieleweg 26 A, 7548 R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Spieleweg 26 A  Enschede,</text:span> (zaaknummer 0153Z2604-0547):</text:p>
            <text:p text:style-name="common-al">Aanleg en gebruik gesloten bodemenergiesysteem (geaccepteerd op 1 juni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807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7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7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4-0547</meta:user-defined>
    <dc:language>nl</dc:language>
    <meta:user-defined meta:name="OVERHEIDop.locatietype/OVERHEIDop.gebiedsmarkering">Punt</meta:user-defined>
    <meta:user-defined meta:name="DC.title">Afhandeling MBA- Gesloten bodemenergiesysteem,Spieleweg 26 A, 7548 RR Ensch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70</meta:user-defined>
    <meta:user-defined meta:name="OVERHEIDop.GmbID/DC.identifier">gmb-2026-278070</meta:user-defined>
    <meta:user-defined meta:name="OVERHEIDop.versieInformatie"/>
  </office:meta>
</office:document-meta>
</file>