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leende omgevingsvergunning voor het aanleggen van poelen en beplanting op diverse locaties in de gemeente Epe (1412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poelen en beplanting op diverse locaties in de gemeente Epe.</text:p>
            <text:p text:style-name="common-al">Datum besluit: 09-06-2026.</text:p>
            <text:p text:style-name="common-al">Zaaknummer: 1412241.</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80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43011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RectificatieVerleende omgevingsvergunning voor het aanleggen van poelen en beplanting op diverse locaties in de gemeente Epe (1412241)</meta:user-defined>
    <meta:user-defined meta:name="DCTERMS.W3CDTF/DCTERMS.available">2026-06-11</meta:user-defined>
    <meta:user-defined meta:name="DCTERMS.W3CDTF/OVERHEIDop.jaargang">2026</meta:user-defined>
    <meta:user-defined meta:name="OVERHEIDop.publicationIssue">278069</meta:user-defined>
    <meta:user-defined meta:name="OVERHEIDop.GmbID/DC.identifier">gmb-2026-278069</meta:user-defined>
    <meta:user-defined meta:name="OVERHEIDop.versieInformatie"/>
  </office:meta>
</office:document-meta>
</file>