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feest Evenaar op 26 september 2026 aan Evenaar 141 t/m 163 en Evenaar 388 t/m 41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 juni 2026 een evenementenvergunning verleend. De gemeente geeft hiermee toestemming voor het evenement  het Straatfeest Evenaar op 26 september 2026 op de locatie Evenaar 141 t/m 163 en Evenaar 388 t/m 418 Alphen aan den Rijn, geregistreerd onder nr. 0484386151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0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1516</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Straatfeest Evenaar op 26 september 2026 aan Evenaar 141 t/m 163 en Evenaar 388 t/m 418 Alphen aan den Rijn</meta:user-defined>
    <meta:user-defined meta:name="DCTERMS.W3CDTF/DCTERMS.available">2026-06-11</meta:user-defined>
    <meta:user-defined meta:name="DCTERMS.W3CDTF/OVERHEIDop.jaargang">2026</meta:user-defined>
    <meta:user-defined meta:name="OVERHEIDop.publicationIssue">278065</meta:user-defined>
    <meta:user-defined meta:name="OVERHEIDop.GmbID/DC.identifier">gmb-2026-278065</meta:user-defined>
    <meta:user-defined meta:name="OVERHEIDop.versieInformatie"/>
  </office:meta>
</office:document-meta>
</file>